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BuiltIn_Comma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Excel_BuiltIn_Comma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BuiltIn_Comma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BuiltIn_Comma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Komma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Komma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323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esentasjo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ISVÆR SANGERLAG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REGNSKAP FO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Inntekter</text:p>
          </table:table-cell>
          <table:table-cell office:value-type="string" table:style-name="ce4">
            <text:p>Note</text:p>
          </table:table-cell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Endring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Kontingent</text:p>
          </table:table-cell>
          <table:table-cell table:style-name="ce1"/>
          <table:table-cell office:value-type="float" office:value="38450" table:style-name="ce6">
            <text:p><text:s/>38 450<text:s/></text:p>
          </table:table-cell>
          <table:table-cell office:value-type="float" office:value="41400" table:style-name="ce6">
            <text:p><text:s/>41 400<text:s/></text:p>
          </table:table-cell>
          <table:table-cell office:value-type="float" office:value="-2950" table:formula="of:=+[.C7]-[.D7]" table:style-name="ce6">
            <text:p>-2 95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onsertinntekter</text:p>
          </table:table-cell>
          <table:table-cell office:value-type="float" office:value="1" table:style-name="ce1">
            <text:p>1</text:p>
          </table:table-cell>
          <table:table-cell office:value-type="float" office:value="32023.65" table:style-name="ce6">
            <text:p><text:s/>32 024<text:s/></text:p>
          </table:table-cell>
          <table:table-cell office:value-type="float" office:value="101253.28" table:style-name="ce6">
            <text:p><text:s/>101 253<text:s/></text:p>
          </table:table-cell>
          <table:table-cell office:value-type="float" office:value="-69229.63" table:formula="of:=+[.C8]-[.D8]" table:style-name="ce6">
            <text:p>-69 23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ilskudd</text:p>
          </table:table-cell>
          <table:table-cell office:value-type="float" office:value="2" table:style-name="ce1">
            <text:p>2</text:p>
          </table:table-cell>
          <table:table-cell office:value-type="float" office:value="90114.37" table:style-name="ce6">
            <text:p><text:s/>90 114<text:s/></text:p>
          </table:table-cell>
          <table:table-cell office:value-type="float" office:value="46713.96" table:style-name="ce6">
            <text:p><text:s/>46 714<text:s/></text:p>
          </table:table-cell>
          <table:table-cell office:value-type="float" office:value="43400.409999999996" table:formula="of:=+[.C9]-[.D9]" table:style-name="ce6">
            <text:p><text:s/>43 40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ugnadsinntekter</text:p>
          </table:table-cell>
          <table:table-cell office:value-type="float" office:value="3" table:style-name="ce1">
            <text:p>3</text:p>
          </table:table-cell>
          <table:table-cell office:value-type="float" office:value="90505.65" table:style-name="ce6">
            <text:p><text:s/>90 506<text:s/></text:p>
          </table:table-cell>
          <table:table-cell office:value-type="float" office:value="109112.48" table:style-name="ce6">
            <text:p><text:s/>109 112<text:s/></text:p>
          </table:table-cell>
          <table:table-cell office:value-type="float" office:value="-18606.830000000002" table:formula="of:=+[.C10]-[.D10]" table:style-name="ce6">
            <text:p>-18 607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genandel tur</text:p>
          </table:table-cell>
          <table:table-cell table:style-name="ce1"/>
          <table:table-cell office:value-type="float" office:value="24000" table:style-name="ce6">
            <text:p><text:s/>24 000<text:s/></text:p>
          </table:table-cell>
          <table:table-cell office:value-type="float" office:value="70450" table:style-name="ce6">
            <text:p><text:s/>70 450<text:s/></text:p>
          </table:table-cell>
          <table:table-cell office:value-type="float" office:value="-46450" table:formula="of:=+[.C11]-[.D11]" table:style-name="ce6">
            <text:p>-46 45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genandel Good News</text:p>
          </table:table-cell>
          <table:table-cell table:style-name="ce1"/>
          <table:table-cell office:value-type="float" office:value="12103.59" table:style-name="ce6">
            <text:p><text:s/>12 1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103.59" table:formula="of:=+[.C12]-[.D12]" table:style-name="ce6">
            <text:p><text:s/>12 104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jøpeutbytte</text:p>
          </table:table-cell>
          <table:table-cell table:style-name="ce1"/>
          <table:table-cell office:value-type="float" office:value="30.87" table:style-name="ce6">
            <text:p><text:s/>31<text:s/></text:p>
          </table:table-cell>
          <table:table-cell office:value-type="float" office:value="2905.3" table:style-name="ce6">
            <text:p><text:s/>2 905<text:s/></text:p>
          </table:table-cell>
          <table:table-cell office:value-type="float" office:value="-2874.4300000000003" table:formula="of:=+[.C13]-[.D13]" table:style-name="ce6">
            <text:p>-2 874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nteinntekter</text:p>
          </table:table-cell>
          <table:table-cell table:style-name="ce1"/>
          <table:table-cell office:value-type="float" office:value="7144" table:style-name="ce6">
            <text:p><text:s/>7 144<text:s/>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4">
            <text:p>Sum inntekter</text:p>
          </table:table-cell>
          <table:table-cell table:style-name="ce4"/>
          <table:table-cell office:value-type="float" office:value="294372.13" table:formula="of:=SUM([.C7:.C15])" table:style-name="ce7">
            <text:p><text:s/>294 372<text:s/></text:p>
          </table:table-cell>
          <table:table-cell office:value-type="float" office:value="371835.01999999996" table:formula="of:=SUM([.D7:.D15])" table:style-name="ce7">
            <text:p><text:s/>371 835<text:s/></text:p>
          </table:table-cell>
          <table:table-cell office:value-type="float" office:value="-77462.889999999956" table:formula="of:=+[.C16]-[.D16]" table:style-name="ce7">
            <text:p>-77 463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4">
            <text:p>Kostnader</text:p>
          </table:table-cell>
          <table:table-cell table:style-name="ce1"/>
          <table:table-cell table:number-columns-repeated="3" table:style-name="ce6"/>
          <table:table-cell table:number-columns-repeated="16379"/>
        </table:table-row>
        <table:table-row table:number-rows-repeated="2"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1">
            <text:p>Konsertkostnader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6">
            <text:p><text:s/>37 500<text:s/></text:p>
          </table:table-cell>
          <table:table-cell office:value-type="float" office:value="77045.7" table:style-name="ce6">
            <text:p><text:s/>77 046<text:s/></text:p>
          </table:table-cell>
          <table:table-cell office:value-type="float" office:value="-39545.699999999997" table:formula="of:=+[.C21]-[.D21]" table:style-name="ce6">
            <text:p>-39 546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ugnadskostnader</text:p>
          </table:table-cell>
          <table:table-cell office:value-type="float" office:value="3" table:style-name="ce1">
            <text:p>3</text:p>
          </table:table-cell>
          <table:table-cell office:value-type="float" office:value="19262.21" table:style-name="ce6">
            <text:p><text:s/>19 262<text:s/></text:p>
          </table:table-cell>
          <table:table-cell office:value-type="float" office:value="36689.5" table:style-name="ce6">
            <text:p><text:s/>36 690<text:s/></text:p>
          </table:table-cell>
          <table:table-cell office:value-type="float" office:value="-17427.29" table:formula="of:=+[.C22]-[.D22]" table:style-name="ce6">
            <text:p>-17 427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er</text:p>
          </table:table-cell>
          <table:table-cell table:style-name="ce1"/>
          <table:table-cell office:value-type="float" office:value="9834.25" table:style-name="ce6">
            <text:p><text:s/>9 834<text:s/></text:p>
          </table:table-cell>
          <table:table-cell office:value-type="float" office:value="1863.6" table:style-name="ce6">
            <text:p><text:s/>1 864<text:s/></text:p>
          </table:table-cell>
          <table:table-cell office:value-type="float" office:value="7970.65" table:formula="of:=+[.C23]-[.D23]" table:style-name="ce6">
            <text:p><text:s/>7 971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vskrivninger</text:p>
          </table:table-cell>
          <table:table-cell table:style-name="ce1"/>
          <table:table-cell office:value-type="float" office:value="10238.5" table:style-name="ce6">
            <text:p><text:s/>10 239<text:s/></text:p>
          </table:table-cell>
          <table:table-cell office:value-type="float" office:value="10238.5" table:style-name="ce6">
            <text:p><text:s/>10 239<text:s/></text:p>
          </table:table-cell>
          <table:table-cell office:value-type="float" office:value="0" table:formula="of:=+[.C24]-[.D24]" table:style-name="ce6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irigenthonorar</text:p>
          </table:table-cell>
          <table:table-cell table:style-name="ce1"/>
          <table:table-cell office:value-type="float" office:value="63200" table:style-name="ce6">
            <text:p><text:s/>63 200<text:s/></text:p>
          </table:table-cell>
          <table:table-cell office:value-type="float" office:value="50700" table:style-name="ce6">
            <text:p><text:s/>50 700<text:s/></text:p>
          </table:table-cell>
          <table:table-cell office:value-type="float" office:value="12500" table:formula="of:=+[.C25]-[.D25]" table:style-name="ce6">
            <text:p><text:s/>12 50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-skjorter</text:p>
          </table:table-cell>
          <table:table-cell table:style-name="ce1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+[.C26]-[.D26]" table:style-name="ce6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ydanlegg</text:p>
          </table:table-cell>
          <table:table-cell table:style-name="ce1"/>
          <table:table-cell office:value-type="float" office:value="2835" table:style-name="ce6">
            <text:p><text:s/>2 835<text:s/></text:p>
          </table:table-cell>
          <table:table-cell office:value-type="float" office:value="7123.3" table:style-name="ce6">
            <text:p><text:s/>7 123<text:s/></text:p>
          </table:table-cell>
          <table:table-cell office:value-type="float" office:value="-4288.3" table:formula="of:=+[.C27]-[.D27]" table:style-name="ce6">
            <text:p>-4 288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usleie</text:p>
          </table:table-cell>
          <table:table-cell table:style-name="ce1"/>
          <table:table-cell office:value-type="float" office:value="10000" table:style-name="ce6">
            <text:p><text:s/>10 000<text:s/></text:p>
          </table:table-cell>
          <table:table-cell office:value-type="float" office:value="7500" table:style-name="ce6">
            <text:p><text:s/>7 500<text:s/></text:p>
          </table:table-cell>
          <table:table-cell office:value-type="float" office:value="2500" table:formula="of:=+[.C28]-[.D28]" table:style-name="ce6">
            <text:p><text:s/>2 50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dminstrasjonskostnader/gebyr</text:p>
          </table:table-cell>
          <table:table-cell table:style-name="ce1"/>
          <table:table-cell office:value-type="float" office:value="10214.030000000001" table:style-name="ce6">
            <text:p><text:s/>10 214<text:s/></text:p>
          </table:table-cell>
          <table:table-cell office:value-type="float" office:value="6432.0700000000006" table:formula="of:=5837.39+594.68" table:style-name="ce6">
            <text:p><text:s/>6 432<text:s/></text:p>
          </table:table-cell>
          <table:table-cell office:value-type="float" office:value="3781.96" table:formula="of:=+[.C29]-[.D29]" table:style-name="ce6">
            <text:p><text:s/>3 782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siale tilstelninger</text:p>
          </table:table-cell>
          <table:table-cell table:style-name="ce1"/>
          <table:table-cell office:value-type="float" office:value="20625.7" table:style-name="ce6">
            <text:p><text:s/>20 626<text:s/></text:p>
          </table:table-cell>
          <table:table-cell office:value-type="float" office:value="27814.13" table:style-name="ce6">
            <text:p><text:s/>27 814<text:s/></text:p>
          </table:table-cell>
          <table:table-cell office:value-type="float" office:value="-7188.43" table:formula="of:=+[.C30]-[.D30]" table:style-name="ce6">
            <text:p>-7 188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Øvelse/seminarkostnad</text:p>
          </table:table-cell>
          <table:table-cell table:style-name="ce1"/>
          <table:table-cell office:value-type="float" office:value="6795" table:style-name="ce6">
            <text:p><text:s/>6 795<text:s/></text:p>
          </table:table-cell>
          <table:table-cell office:value-type="float" office:value="5872.48" table:formula="of:=2772.48+3100" table:style-name="ce6">
            <text:p><text:s/>5 872<text:s/></text:p>
          </table:table-cell>
          <table:table-cell office:value-type="float" office:value="922.52000000000044" table:formula="of:=+[.C31]-[.D31]" table:style-name="ce6">
            <text:p><text:s/>923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ontingent</text:p>
          </table:table-cell>
          <table:table-cell table:style-name="ce1"/>
          <table:table-cell office:value-type="float" office:value="14430" table:style-name="ce6">
            <text:p><text:s/>14 430<text:s/></text:p>
          </table:table-cell>
          <table:table-cell office:value-type="float" office:value="11700" table:style-name="ce6">
            <text:p><text:s/>11 700<text:s/></text:p>
          </table:table-cell>
          <table:table-cell office:value-type="float" office:value="2730" table:formula="of:=+[.C32]-[.D32]" table:style-name="ce6">
            <text:p><text:s/>2 73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ostnader besøk Good News</text:p>
          </table:table-cell>
          <table:table-cell table:style-name="ce1"/>
          <table:table-cell office:value-type="float" office:value="22776.67" table:style-name="ce6">
            <text:p><text:s/>22 7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776.67" table:formula="of:=+[.C33]-[.D33]" table:style-name="ce6">
            <text:p><text:s/>22 777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urkostnader</text:p>
          </table:table-cell>
          <table:table-cell table:style-name="ce1"/>
          <table:table-cell office:value-type="float" office:value="51600" table:style-name="ce6">
            <text:p><text:s/>51 600<text:s/></text:p>
          </table:table-cell>
          <table:table-cell office:value-type="float" office:value="123940" table:style-name="ce6">
            <text:p><text:s/>123 940<text:s/></text:p>
          </table:table-cell>
          <table:table-cell office:value-type="float" office:value="-72340" table:formula="of:=+[.C34]-[.D34]" table:style-name="ce6">
            <text:p>-72 340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4">
            <text:p>Sum kostnader</text:p>
          </table:table-cell>
          <table:table-cell table:style-name="ce4"/>
          <table:table-cell office:value-type="float" office:value="279311.35999999999" table:formula="of:=SUM([.C20:.C35])" table:style-name="ce7">
            <text:p><text:s/>279 311<text:s/></text:p>
          </table:table-cell>
          <table:table-cell office:value-type="float" office:value="366919.28" table:formula="of:=SUM([.D20:.D35])" table:style-name="ce7">
            <text:p><text:s/>366 919<text:s/></text:p>
          </table:table-cell>
          <table:table-cell office:value-type="float" office:value="-87607.92" table:formula="of:=SUM([.E20:.E35])" table:style-name="ce7">
            <text:p>-87 608<text:s/></text:p>
          </table:table-cell>
          <table:table-cell table:number-columns-repeated="16379"/>
        </table:table-row>
        <table:table-row table:style-name="ro4">
          <table:table-cell table:number-columns-repeated="2" table:style-name="ce4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4">
            <text:p>Resultat</text:p>
          </table:table-cell>
          <table:table-cell table:style-name="ce4"/>
          <table:table-cell office:value-type="float" office:value="15060.770000000019" table:formula="of:=+[.C16]-[.C36]" table:style-name="ce7">
            <text:p><text:s/>15 061<text:s/></text:p>
          </table:table-cell>
          <table:table-cell office:value-type="float" office:value="4915.7399999999325" table:formula="of:=+[.D16]-[.D36]" table:style-name="ce7">
            <text:p><text:s/>4 916<text:s/></text:p>
          </table:table-cell>
          <table:table-cell office:value-type="float" office:value="10145.030000000086" table:formula="of:=+[.C38]-[.D38]" table:style-name="ce7">
            <text:p><text:s/>10 145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4">
            <text:p>BALANSE</text:p>
          </table:table-cell>
          <table:table-cell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date" office:date-value="2023-12-31T00:00:00" table:style-name="ce8">
            <text:p>31.12.2023</text:p>
          </table:table-cell>
          <table:table-cell office:value-type="date" office:date-value="2022-12-31T00:00:00" table:style-name="ce8">
            <text:p>31.12.2022</text:p>
          </table:table-cell>
          <table:table-cell office:value-type="string" table:style-name="ce9">
            <text:p>Endring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1">
            <text:p>Korbenker</text:p>
          </table:table-cell>
          <table:table-cell table:style-name="ce1"/>
          <table:table-cell office:value-type="float" office:value="21980" table:style-name="ce6">
            <text:p><text:s/>21 980<text:s/></text:p>
          </table:table-cell>
          <table:table-cell office:value-type="float" office:value="30398.5" table:style-name="ce6">
            <text:p><text:s/>30 399<text:s/></text:p>
          </table:table-cell>
          <table:table-cell office:value-type="float" office:value="-8418.5" table:formula="of:=+[.C45]-[.D45]" table:style-name="ce6">
            <text:p>-8 419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iano</text:p>
          </table:table-cell>
          <table:table-cell table:style-name="ce1"/>
          <table:table-cell office:value-type="float" office:value="5380" table:style-name="ce6">
            <text:p><text:s/>5 380<text:s/></text:p>
          </table:table-cell>
          <table:table-cell office:value-type="float" office:value="7200" table:style-name="ce6">
            <text:p><text:s/>7 200<text:s/></text:p>
          </table:table-cell>
          <table:table-cell office:value-type="float" office:value="-1820" table:formula="of:=+[.C46]-[.D46]" table:style-name="ce6">
            <text:p>-1 82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rskuddsbetalte kostnader</text:p>
          </table:table-cell>
          <table:table-cell table:style-name="ce1"/>
          <table:table-cell office:value-type="float" office:value="0" table:style-name="ce6">
            <text:p><text:s/>-<text:s/></text:p>
          </table:table-cell>
          <table:table-cell office:value-type="float" office:value="2000" table:style-name="ce6">
            <text:p><text:s/>2 000<text:s/></text:p>
          </table:table-cell>
          <table:table-cell office:value-type="float" office:value="-2000" table:formula="of:=+[.C47]-[.D47]" table:style-name="ce6">
            <text:p>-2 000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sse</text:p>
          </table:table-cell>
          <table:table-cell table:style-name="ce1"/>
          <table:table-cell office:value-type="float" office:value="1004.1" table:style-name="ce6">
            <text:p><text:s/>1 004<text:s/></text:p>
          </table:table-cell>
          <table:table-cell office:value-type="float" office:value="1004.1" table:style-name="ce6">
            <text:p><text:s/>1 004<text:s/></text:p>
          </table:table-cell>
          <table:table-cell office:value-type="float" office:value="0" table:formula="of:=+[.C48]-[.D48]" table:style-name="ce6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nkinnskudd-SpareBank 1 Nord-Norge</text:p>
          </table:table-cell>
          <table:table-cell table:style-name="ce1"/>
          <table:table-cell office:value-type="float" office:value="167821.13" table:style-name="ce6">
            <text:p><text:s/>167 821<text:s/></text:p>
          </table:table-cell>
          <table:table-cell office:value-type="float" office:value="141480.03" table:style-name="ce6">
            <text:p><text:s/>141 480<text:s/></text:p>
          </table:table-cell>
          <table:table-cell office:value-type="float" office:value="26341.100000000006" table:formula="of:=+[.C49]-[.D49]" table:style-name="ce6">
            <text:p><text:s/>26 341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nkinnskudd-Coop</text:p>
          </table:table-cell>
          <table:table-cell table:style-name="ce1"/>
          <table:table-cell office:value-type="float" office:value="307453.23" table:formula="of:=306638.17+815.06" table:style-name="ce6">
            <text:p><text:s/>307 453<text:s/></text:p>
          </table:table-cell>
          <table:table-cell office:value-type="float" office:value="290533.36" table:style-name="ce6">
            <text:p><text:s/>290 533<text:s/></text:p>
          </table:table-cell>
          <table:table-cell office:value-type="float" office:value="16919.869999999995" table:formula="of:=+[.C50]-[.D50]" table:style-name="ce6">
            <text:p><text:s/>16 9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um eiendeler</text:p>
          </table:table-cell>
          <table:table-cell table:style-name="ce4"/>
          <table:table-cell office:value-type="float" office:value="503638.45999999996" table:formula="of:=SUM([.C45:.C50])" table:style-name="ce7">
            <text:p><text:s/>503 638<text:s/></text:p>
          </table:table-cell>
          <table:table-cell office:value-type="float" office:value="472615.99" table:formula="of:=SUM([.D45:.D50])" table:style-name="ce7">
            <text:p><text:s/>472 616<text:s/></text:p>
          </table:table-cell>
          <table:table-cell office:value-type="float" office:value="31022.469999999972" table:formula="of:=+[.C51]-[.D51]" table:style-name="ce7">
            <text:p><text:s/>31 022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1">
            <text:p>Egenkapital</text:p>
          </table:table-cell>
          <table:table-cell table:style-name="ce1"/>
          <table:table-cell office:value-type="float" office:value="-469312.46" table:style-name="ce6">
            <text:p>-469 312<text:s/></text:p>
          </table:table-cell>
          <table:table-cell office:value-type="float" office:value="-461395.69" table:style-name="ce6">
            <text:p>-461 396<text:s/></text:p>
          </table:table-cell>
          <table:table-cell office:value-type="float" office:value="-7916.7700000000186" table:formula="of:=+[.C53]-[.D53]" table:style-name="ce6">
            <text:p>-7 917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verandørgjeld</text:p>
          </table:table-cell>
          <table:table-cell table:style-name="ce1"/>
          <table:table-cell office:value-type="float" office:value="-34326" table:style-name="ce6">
            <text:p>-34 326<text:s/></text:p>
          </table:table-cell>
          <table:table-cell office:value-type="float" office:value="-11220.3" table:style-name="ce6">
            <text:p>-11 220<text:s/></text:p>
          </table:table-cell>
          <table:table-cell office:value-type="float" office:value="-23105.7" table:formula="of:=+[.C54]-[.D54]" table:style-name="ce6">
            <text:p>-23 106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4">
            <text:p>Sum egenkapital og gjeld</text:p>
          </table:table-cell>
          <table:table-cell table:style-name="ce4"/>
          <table:table-cell office:value-type="float" office:value="-503638.46" table:formula="of:=SUM([.C53:.C55])" table:style-name="ce7">
            <text:p>-503 638<text:s/></text:p>
          </table:table-cell>
          <table:table-cell office:value-type="float" office:value="-472615.99" table:formula="of:=SUM([.D53:.D55])" table:style-name="ce7">
            <text:p>-472 616<text:s/></text:p>
          </table:table-cell>
          <table:table-cell office:value-type="float" office:value="-31022.47000000003" table:formula="of:=+[.C56]-[.D56]" table:style-name="ce7">
            <text:p>-31 022<text:s/></text:p>
          </table:table-cell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table table:name="Noter" table:style-name="ta1">
        <table:table-column table:style-name="co4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4">
          <table:table-cell table:style-name="ce1"/>
          <table:table-cell office:value-type="string" table:style-name="ce4">
            <text:p>Note 1- Oversikt over resultat konserte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Konsert</text:p>
          </table:table-cell>
          <table:table-cell office:value-type="string" table:style-name="ce4">
            <text:p>Inntekter</text:p>
          </table:table-cell>
          <table:table-cell office:value-type="string" table:style-name="ce4">
            <text:p>Kostnader</text:p>
          </table:table-cell>
          <table:table-cell office:value-type="string" table:style-name="ce4">
            <text:p>Resultat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1">
            <text:p>Konsert 22/6-2023</text:p>
          </table:table-cell>
          <table:table-cell office:value-type="float" office:value="20395.150000000001" table:style-name="ce6">
            <text:p><text:s/>20 395<text:s/></text:p>
          </table:table-cell>
          <table:table-cell office:value-type="float" office:value="26070" table:style-name="ce6">
            <text:p><text:s/>26 070<text:s/></text:p>
          </table:table-cell>
          <table:table-cell office:value-type="float" office:value="-5674.8499999999985" table:formula="of:=+[.B5]-[.C5]" table:style-name="ce6">
            <text:p>-5 67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Konsert 2/12-2023</text:p>
          </table:table-cell>
          <table:table-cell office:value-type="float" office:value="11628.5" table:style-name="ce6">
            <text:p><text:s/>11 629<text:s/></text:p>
          </table:table-cell>
          <table:table-cell office:value-type="float" office:value="11430" table:style-name="ce6">
            <text:p><text:s/>11 430<text:s/></text:p>
          </table:table-cell>
          <table:table-cell office:value-type="float" office:value="198.5" table:formula="of:=+[.B6]-[.C6]" table:style-name="ce6">
            <text:p><text:s/>19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um</text:p>
          </table:table-cell>
          <table:table-cell office:value-type="float" office:value="32023.65" table:formula="of:=SUM([.B5:.B6])" table:style-name="ce7">
            <text:p><text:s/>32 024<text:s/></text:p>
          </table:table-cell>
          <table:table-cell office:value-type="float" office:value="37500" table:formula="of:=SUM([.C5:.C6])" table:style-name="ce7">
            <text:p><text:s/>37 500<text:s/></text:p>
          </table:table-cell>
          <table:table-cell office:value-type="float" office:value="-5476.3499999999985" table:formula="of:=+[.B7]-[.C7]" table:style-name="ce7">
            <text:p>-5 476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te 2 - Oversikt over tilskudd</text:p>
          </table:table-cell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Grasrotandelen</text:p>
          </table:table-cell>
          <table:table-cell office:value-type="float" office:value="19399.37" table:style-name="ce10">
            <text:p><text:s/>19 399<text:s/></text:p>
          </table:table-cell>
          <table:table-cell office:value-type="float" office:value="16542.96" table:style-name="ce10">
            <text:p><text:s/>16 543<text:s/></text:p>
          </table:table-cell>
          <table:table-cell office:value-type="float" office:value="19451" table:style-name="ce10">
            <text:p><text:s/>19 451<text:s/>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">
            <text:p>Kurstilskudd</text:p>
          </table:table-cell>
          <table:table-cell office:value-type="float" office:value="11655" table:style-name="ce10">
            <text:p><text:s/>11 655<text:s/></text:p>
          </table:table-cell>
          <table:table-cell office:value-type="float" office:value="19030" table:style-name="ce10">
            <text:p><text:s/>19 030<text:s/></text:p>
          </table:table-cell>
          <table:table-cell office:value-type="float" office:value="8168" table:style-name="ce10">
            <text:p><text:s/>8 168<text:s/>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">
            <text:p>Driftsstøtte Bodø Kommun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" table:style-name="ce10">
            <text:p><text:s/>8 000<text:s/>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">
            <text:p>Lotteri- og stiftelsestilsynet/momskomp</text:p>
          </table:table-cell>
          <table:table-cell office:value-type="float" office:value="29060" table:style-name="ce10">
            <text:p><text:s/>29 060<text:s/></text:p>
          </table:table-cell>
          <table:table-cell office:value-type="float" office:value="11141" table:style-name="ce10">
            <text:p><text:s/>11 141<text:s/></text:p>
          </table:table-cell>
          <table:table-cell office:value-type="float" office:value="25900" table:style-name="ce10">
            <text:p><text:s/>25 900<text:s/>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">
            <text:p>Konsertstøtte</text:p>
          </table:table-cell>
          <table:table-cell office:value-type="float" office:value="30000" table:style-name="ce10">
            <text:p><text:s/>30 000<text:s/>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office:value-type="string" table:style-name="ce4">
            <text:p>Sum tilskudd</text:p>
          </table:table-cell>
          <table:table-cell office:value-type="float" office:value="90114.37" table:formula="of:=SUM([.B11:.B15])" table:style-name="ce11">
            <text:p><text:s/>90 114<text:s/></text:p>
          </table:table-cell>
          <table:table-cell office:value-type="float" office:value="46713.96" table:formula="of:=SUM([.C11:.C14])" table:style-name="ce11">
            <text:p><text:s/>46 714<text:s/></text:p>
          </table:table-cell>
          <table:table-cell office:value-type="float" office:value="61519" table:formula="of:=SUM([.D11:.D14])" table:style-name="ce11">
            <text:p><text:s/>61 519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te 3- Oversikt over dugna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Dugnad</text:p>
          </table:table-cell>
          <table:table-cell office:value-type="string" table:style-name="ce4">
            <text:p>Inntekter</text:p>
          </table:table-cell>
          <table:table-cell office:value-type="string" table:style-name="ce4">
            <text:p>Kostnader</text:p>
          </table:table-cell>
          <table:table-cell office:value-type="string" table:style-name="ce4">
            <text:p>Resultat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 synger jula ut 15/1-2023</text:p>
          </table:table-cell>
          <table:table-cell office:value-type="float" office:value="18674.990000000002" table:style-name="ce6">
            <text:p><text:s/>18 675<text:s/></text:p>
          </table:table-cell>
          <table:table-cell office:value-type="float" office:value="2618.46" table:style-name="ce6">
            <text:p><text:s/>2 618<text:s/></text:p>
          </table:table-cell>
          <table:table-cell office:value-type="float" office:value="16056.530000000002" table:formula="of:=+[.B21]-[.C21]" table:style-name="ce6">
            <text:p><text:s/>16 057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gdag 24/6-2023</text:p>
          </table:table-cell>
          <table:table-cell office:value-type="float" office:value="12180.48" table:style-name="ce6">
            <text:p><text:s/>12 180<text:s/></text:p>
          </table:table-cell>
          <table:table-cell office:value-type="float" office:value="2489.5" table:style-name="ce6">
            <text:p><text:s/>2 490<text:s/></text:p>
          </table:table-cell>
          <table:table-cell office:value-type="float" office:value="9690.98" table:formula="of:=+[.B22]-[.C22]" table:style-name="ce6">
            <text:p><text:s/>9 691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gdag 19/8-2023</text:p>
          </table:table-cell>
          <table:table-cell office:value-type="float" office:value="8646.26" table:style-name="ce6">
            <text:p><text:s/>8 646<text:s/></text:p>
          </table:table-cell>
          <table:table-cell office:value-type="float" office:value="1738.6" table:style-name="ce6">
            <text:p><text:s/>1 739<text:s/></text:p>
          </table:table-cell>
          <table:table-cell office:value-type="float" office:value="6907.66" table:formula="of:=+[.B23]-[.C23]" table:style-name="ce6">
            <text:p><text:s/>6 908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sar 5/11-2023</text:p>
          </table:table-cell>
          <table:table-cell office:value-type="float" office:value="22137.96" table:style-name="ce6">
            <text:p><text:s/>22 138<text:s/></text:p>
          </table:table-cell>
          <table:table-cell office:value-type="float" office:value="4900.8500000000004" table:style-name="ce6">
            <text:p><text:s/>4 901<text:s/></text:p>
          </table:table-cell>
          <table:table-cell office:value-type="float" office:value="17237.11" table:formula="of:=+[.B24]-[.C24]" table:style-name="ce6">
            <text:p><text:s/>17 237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ugnad fra jonsok til olsok</text:p>
          </table:table-cell>
          <table:table-cell office:value-type="float" office:value="2500" table:style-name="ce6">
            <text:p><text:s/>2 500<text:s/></text:p>
          </table:table-cell>
          <table:table-cell table:style-name="ce6"/>
          <table:table-cell office:value-type="float" office:value="2500" table:formula="of:=+[.B25]-[.C25]" table:style-name="ce6">
            <text:p><text:s/>2 500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inlotteri</text:p>
          </table:table-cell>
          <table:table-cell office:value-type="float" office:value="26365.96" table:style-name="ce6">
            <text:p><text:s/>26 366<text:s/></text:p>
          </table:table-cell>
          <table:table-cell office:value-type="float" office:value="7514.8" table:style-name="ce6">
            <text:p><text:s/>7 515<text:s/></text:p>
          </table:table-cell>
          <table:table-cell office:value-type="float" office:value="18851.16" table:formula="of:=+[.B26]-[.C26]" table:style-name="ce6">
            <text:p><text:s/>18 851<text:s/>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4">
            <text:p>Sum</text:p>
          </table:table-cell>
          <table:table-cell office:value-type="float" office:value="90505.65" table:formula="of:=SUM([.B21:.B27])" table:style-name="ce7">
            <text:p><text:s/>90 506<text:s/></text:p>
          </table:table-cell>
          <table:table-cell office:value-type="float" office:value="19262.21" table:formula="of:=SUM([.C21:.C27])" table:style-name="ce7">
            <text:p><text:s/>19 262<text:s/></text:p>
          </table:table-cell>
          <table:table-cell office:value-type="float" office:value="71243.44" table:formula="of:=SUM([.D21:.D27])" table:style-name="ce7">
            <text:p><text:s/>71 243<text:s/>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d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Vesa Heikki Jäntti</dc:creator>
    <meta:creation-date>2024-01-29T16:04:11Z</meta:creation-date>
    <dc:date>2024-02-11T19:30:05Z</dc:date>
    <meta:editing-cycles>2</meta:editing-cycles>
    <meta:editing-duration>PT107S</meta:editing-duration>
  </office:meta>
</office:document-meta>
</file>